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margin-left="3.4416in">
        <style:tab-stops/>
      </style:paragraph-properties>
      <style:text-properties style:font-name="Arial" style:font-name-complex="Arial"/>
    </style:style>
    <style:style style:name="P5" style:parent-style-name="Normálny" style:family="paragraph">
      <style:paragraph-properties fo:line-height="150%">
        <style:tab-stops>
          <style:tab-stop style:type="left" style:position="3.875in"/>
        </style:tab-stops>
      </style:paragraph-properties>
    </style:style>
    <style:style style:name="T6" style:parent-style-name="Predvolenépísmoodseku" style:family="text">
      <style:text-properties fo:font-weight="bold" style:font-weight-asian="bold" fo:font-variant="small-caps"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fo:font-variant="small-caps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fo:font-variant="small-caps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fo:font-variant="small-caps" fo:font-size="16pt" style:font-size-asian="16pt" style:font-size-complex="16pt"/>
    </style:style>
    <style:style style:name="T10" style:parent-style-name="Predvolenépísmoodseku" style:family="text">
      <style:text-properties fo:font-weight="bold" style:font-weight-asian="bold" fo:font-variant="small-caps" fo:font-size="16pt" style:font-size-asian="16pt" style:font-size-complex="16pt"/>
    </style:style>
    <style:style style:name="P11" style:parent-style-name="Normálny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P12" style:parent-style-name="Normálny" style:family="paragraph">
      <style:paragraph-properties>
        <style:tab-stops>
          <style:tab-stop style:type="left" style:position="3.875in"/>
        </style:tab-stops>
      </style:paragraph-properties>
    </style:style>
    <style:style style:name="P1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0pt" style:font-size-asian="10pt" style:font-size-complex="10pt"/>
    </style:style>
    <style:style style:name="P1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2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3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4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5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4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5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6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7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8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69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0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1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2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73" style:parent-style-name="Normálny" style:family="paragraph">
      <style:paragraph-properties fo:text-align="justify">
        <style:tab-stops>
          <style:tab-stop style:type="left" style:position="3.875in"/>
        </style:tab-stops>
      </style:paragraph-properties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><text:span text:style-name="T6">žiadosť o vydanie súhlasu na<text:s/></text:span><text:span text:style-name="T7">u</text:span><text:span text:style-name="T8">žívanie</text:span><text:span text:style-name="T9"><text:s/>malého zdroja znečisťovania ovzdušia (</text:span><text:span text:style-name="T10">mzzo)</text:span></text:p>
      <text:p text:style-name="P11">podľa §<text:s/>26<text:s/>ods. 1 písm.<text:s/>c) zákona č. 146/2023<text:s/>Z.<text:s/>z. o ochrane<text:s/>ovzdušia a o zmene a doplnení niektorých zákonov</text:p>
      <text:p text:style-name="P12"/>
      <text:p text:style-name="P13"><text:span text:style-name="T14">Žiadateľ<text:s/></text:span><text:span text:style-name="T15">:</text:span></text:p>
      <text:p text:style-name="P16"/>
      <text:p text:style-name="P17">Meno a priezvisko<text:s/>........................................................................................................................</text:p>
      <text:p text:style-name="P18"/>
      <text:p text:style-name="P19">Zastúpený .....................................................................................................................................</text:p>
      <text:p text:style-name="P20"/>
      <text:p text:style-name="P21">Obec<text:s/>.................................................................................<text:s text:c="4"/>PSČ: ...............................................</text:p>
      <text:p text:style-name="P22"/>
      <text:p text:style-name="P23"/>
      <text:p text:style-name="P24">Ulica: ................................................................................ <text:s text:c="3"/>Tel. č.: ............................................</text:p>
      <text:p text:style-name="P25"/>
      <text:p text:style-name="P26"/>
      <text:p text:style-name="P27"><text:span text:style-name="T28">Názov stavby<text:s/></text:span>...............................................................................................................................</text:p>
      <text:p text:style-name="P29"/>
      <text:p text:style-name="P30">Miesto stavby ...............................................................................................................................</text:p>
      <text:p text:style-name="P31"/>
      <text:p text:style-name="P32">Autor<text:s/>revíznych správ ..................................................................................................................</text:p>
      <text:p text:style-name="P33"/>
      <text:p text:style-name="P34">Typ (názov) inštalovaného MZZO (typ kotla, krbu, piecky a pod)<text:s/>.............................................</text:p>
      <text:p text:style-name="P35"/>
      <text:p text:style-name="P36">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</text:p>
      <text:p text:style-name="P39"/>
      <text:p text:style-name="P40">Inštalovaný tepelný výkon v kW, druh paliva: ............................................................................</text:p>
      <text:p text:style-name="P41"/>
      <text:p text:style-name="P42">Výška komína/výduchu a jeho umiestnenie .................................................................................</text:p>
      <text:p text:style-name="P43"/>
      <text:p text:style-name="P44">Súhlas k povoleniu stavby malého zdroja znečisťovania ovzdušia vydané mestom Myjava zo</text:p>
      <text:p text:style-name="P45"/>
      <text:p text:style-name="P46">dňa ............................................................... pod č.j. ................................................................... <text:s/></text:p>
      <text:p text:style-name="P47"/>
      <text:p text:style-name="P48"/>
      <text:p text:style-name="P49">V ..........................., dňa .................................................</text:p>
      <text:p text:style-name="P50"/>
      <text:p text:style-name="P51"/>
      <text:p text:style-name="P52"/>
      <text:soft-page-break/>
      <text:p text:style-name="P53"><text:s text:c="3"/><text:tab/>..........................................................</text:p>
      <text:p text:style-name="P54"><text:s text:c="102"/>podpis žiadateľa, pečiatka</text:p>
      <text:p text:style-name="P55"><text:s text:c="74"/><text:s text:c="31"/>/oprávnený zástupca/</text:p>
      <text:p text:style-name="P56"/>
      <text:p text:style-name="P57">Prílohy:<text:s/>Revízne správy z<text:s/>vykurovania (plynoinštalácie) alebo technológie<text:span text:style-name="T58">,</text:span><text:s/>záručné listy</text:p>
      <text:p text:style-name="P59"><text:s text:c="14"/>Potvrdenie o vykonaní preskúšania komína</text:p>
      <text:p text:style-name="P60"><text:s text:c="10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Spoločný obecný úrad na<text:s/>Myjave spracúva poskytnuté osobné údaje ako prevádzkovateľ v súlade s Nariadením Európskeho parlamentu a Rady č. 2016/679 o ochrane fyzických osôb pri spracúvaní osobných údajov a o voľnom pohybe takýchto údajov a zákonom č. 18/2018 Z.z. o ochrane osobných údajov, na základe zákonného právneho základu za účelom spracovania a vybavenia tejto žiadosti. Doba platnosti spracovávania sa viaže na dobu trvania preukázateľného účelu spracúvania osobných údajov dotknutej osoby. Údaje budú uchovávané po dobu stanovenú registratúrnym poriadkom v zmysle platnej legislatívy a po uplynutí príslušných lehôt budú zlikvidované. Dotknutá osoba môže od prevádzkovateľa požadovať prístup k jej osobným údajom, má právo na ich opravu, právo na obmedzenie spracúvania a právo <text:s/>na prenosnosť údajov (za určitých okolností), právo namietať proti spracúvaniu, ak spracúvanie osobných údajov je nezákonné, ako aj právo podať návrh na začatie konania podľa § 100 zákona č. 18/2018 Z.z. Predmetné práva si dotknutá osoba môže uplatniť písomne doručením žiadosti na adresu:<text:s/>Spoločného<text:s/>obecného<text:s/>úradu<text:s/>na Myjave, Nám. M.R. Štefánika 560/4, 907 14 Myjava, osobne do podateľne Spoločná obecná úradovňa so sídlom v Myjave alebo elektronicky na mail<text:s/><text:a xlink:href="mailto:podatelna@myjava.sk" office:target-frame-name="_top" xlink:show="replace"><text:span text:style-name="Hypertextovéprepojenie">podatelna@myjava.sk</text:span></text:a>. Príjemcovia sú prevádzkovateľ, orgány štátnej moci a kontrolné orgány. Prenos do tretej krajiny nebude realizovaný, automatizované individuálne<text:s text:c="3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mekova</meta:initial-creator>
    <dc:creator>Peter Czere</dc:creator>
    <meta:creation-date>2026-05-14T13:36:00Z</meta:creation-date>
    <dc:date>2026-05-14T13:36:00Z</dc:date>
    <meta:print-date>2026-01-12T14:1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0" meta:character-count="4213" meta:row-count="29" meta:non-whitespace-character-count="3591"/>
  </office:meta>
</office:document-meta>
</file>